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2" svg:font-family="Arial" style:font-family-generic="system"/>
    <style:font-face style:name="Cambria Baltic" svg:font-family="'Cambria Baltic'" style:font-family-generic="system"/>
    <style:font-face style:name="Courier New2" svg:font-family="'Courier New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23cm" fo:margin-left="0cm" fo:margin-top="0cm" fo:margin-bottom="0cm" table:align="left"/>
    </style:style>
    <style:style style:name="Таблица1.A" style:family="table-column">
      <style:table-column-properties style:column-width="1.577cm"/>
    </style:style>
    <style:style style:name="Таблица1.B" style:family="table-column">
      <style:table-column-properties style:column-width="3.235cm"/>
    </style:style>
    <style:style style:name="Таблица1.C" style:family="table-column">
      <style:table-column-properties style:column-width="4.029cm"/>
    </style:style>
    <style:style style:name="Таблица1.D" style:family="table-column">
      <style:table-column-properties style:column-width="3.226cm"/>
    </style:style>
    <style:style style:name="Таблица1.E" style:family="table-column">
      <style:table-column-properties style:column-width="2.803cm"/>
    </style:style>
    <style:style style:name="Таблица1.F" style:family="table-column">
      <style:table-column-properties style:column-width="2.759cm"/>
    </style:style>
    <style:style style:name="Таблица1.G" style:family="table-column">
      <style:table-column-properties style:column-width="2.702cm"/>
    </style:style>
    <style:style style:name="Таблица1.H" style:family="table-column">
      <style:table-column-properties style:column-width="3.244cm"/>
    </style:style>
    <style:style style:name="Таблица1.I" style:family="table-column">
      <style:table-column-properties style:column-width="3.4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="0cm" fo:border="0.5pt solid #000001"/>
    </style:style>
    <style:style style:name="Таблица2" style:family="table">
      <style:table-properties style:width="26.986cm" fo:margin-left="0cm" fo:margin-top="0cm" fo:margin-bottom="0cm" table:align="left"/>
    </style:style>
    <style:style style:name="Таблица2.A" style:family="table-column">
      <style:table-column-properties style:column-width="1.575cm"/>
    </style:style>
    <style:style style:name="Таблица2.B" style:family="table-column">
      <style:table-column-properties style:column-width="5.036cm"/>
    </style:style>
    <style:style style:name="Таблица2.C" style:family="table-column">
      <style:table-column-properties style:column-width="3.766cm"/>
    </style:style>
    <style:style style:name="Таблица2.D" style:family="table-column">
      <style:table-column-properties style:column-width="3.997cm"/>
    </style:style>
    <style:style style:name="Таблица2.E" style:family="table-column">
      <style:table-column-properties style:column-width="2.856cm"/>
    </style:style>
    <style:style style:name="Таблица2.F" style:family="table-column">
      <style:table-column-properties style:column-width="3.427cm"/>
    </style:style>
    <style:style style:name="Таблица2.G" style:family="table-column">
      <style:table-column-properties style:column-width="2.953cm"/>
    </style:style>
    <style:style style:name="Таблица2.H" style:family="table-column">
      <style:table-column-properties style:column-width="3.3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padding="0cm" fo:border="0.5pt solid #000001"/>
    </style:style>
    <style:style style:name="Таблица3" style:family="table">
      <style:table-properties style:width="27.021cm" fo:margin-left="0cm" fo:margin-top="0cm" fo:margin-bottom="0cm" table:align="left"/>
    </style:style>
    <style:style style:name="Таблица3.A" style:family="table-column">
      <style:table-column-properties style:column-width="1.739cm"/>
    </style:style>
    <style:style style:name="Таблица3.B" style:family="table-column">
      <style:table-column-properties style:column-width="6.595cm"/>
    </style:style>
    <style:style style:name="Таблица3.C" style:family="table-column">
      <style:table-column-properties style:column-width="5.251cm"/>
    </style:style>
    <style:style style:name="Таблица3.D" style:family="table-column">
      <style:table-column-properties style:column-width="6.036cm"/>
    </style:style>
    <style:style style:name="Таблица3.E" style:family="table-column">
      <style:table-column-properties style:column-width="4.057cm"/>
    </style:style>
    <style:style style:name="Таблица3.F" style:family="table-column">
      <style:table-column-properties style:column-width="3.3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" fo:padding="0cm" fo:border="0.5pt solid #000001"/>
    </style:style>
    <style:style style:name="Таблица3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2" style:family="paragraph" style:parent-style-name="Standard">
      <style:text-properties style:font-name="Times New Roman1" fo:font-size="13pt" style:font-size-asian="13pt" style:font-name-complex="Times New Roman2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3pt" style:text-underline-style="solid" style:text-underline-width="auto" style:text-underline-color="font-color" style:font-size-asian="13pt" style:font-name-complex="Times New Roman2" style:font-size-complex="13pt"/>
    </style:style>
    <style:style style:name="P4" style:family="paragraph" style:parent-style-name="Standard">
      <style:text-properties style:font-name="Times New Roman1" style:font-name-complex="Times New Roman2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P9" style:family="paragraph" style:parent-style-name="Нормальный_20__28_таблица_29_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P10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Times New Roman1" fo:font-size="13pt" style:font-size-asian="13pt" style:font-name-complex="Times New Roman2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name-complex="Times New Roman2" style:font-size-complex="13pt"/>
    </style:style>
    <style:style style:name="P13" style:family="paragraph" style:parent-style-name="Standard">
      <style:paragraph-properties fo:margin-left="0cm" fo:margin-right="0cm" fo:text-indent="1.27cm" style:auto-text-indent="false" fo:break-before="page"/>
      <style:text-properties style:font-name="Times New Roman1" fo:font-size="13pt" style:font-size-asian="13pt" style:font-name-complex="Times New Roman2" style:font-size-complex="13pt"/>
    </style:style>
    <style:style style:name="P14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1.27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5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.106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6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orphans="0" fo:widows="0" fo:text-indent="1.231cm" style:auto-text-indent="false" style:page-number="auto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8" style:family="paragraph" style:parent-style-name="Standard" style:master-page-name="Converted1">
      <style:paragraph-properties style:page-number="auto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P2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pt" fo:language="ru" fo:country="RU" style:font-size-asian="10pt" style:language-asian="ru" style:country-asian="RU" style:font-name-complex="Times New Roman2" style:font-size-complex="10pt" style:language-complex="ar" style:country-complex="SA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Text_20_body">
      <style:text-properties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 style:font-size-asian="10pt" style:font-size-complex="10pt"/>
    </style:style>
    <style:style style:name="P25" style:family="paragraph" style:parent-style-name="Нормальный_20__28_таблица_29_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pt" fo:language="ru" fo:country="RU" style:font-size-asian="10pt" style:language-asian="ru" style:country-asian="RU" style:font-name-complex="Times New Roman2" style:font-size-complex="10pt" style:language-complex="ar" style:country-complex="SA"/>
    </style:style>
    <style:style style:name="P26" style:family="paragraph" style:parent-style-name="Нормальный_20__28_таблица_29_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Справка</text:p>
      <text:p text:style-name="P16">о материально-техническом обеспечении образовательной деятельности по образовательным программам</text:p>
      <text:p text:style-name="P3"><text:s text:c="14"/>муниципального бюджетного дошкольного образовательного учреждения детского сада «Солнышко» <text:s text:c="115"/></text:p>
      <text:p text:style-name="P2">(указывается полное наименование и организационно-правовая форма (для юридических лиц), фамилия имя отчество (для индивидуальных предпринимателей) соискателя лицензии, лицензиата)</text:p>
      <text:p text:style-name="P5">__________________________________________________________________________________________________________________</text:p>
      <text:p text:style-name="P2">(указывается полное наименование филиала соискателя лицензии, лицензиата)</text:p>
      <text:p text:style-name="P6"/>
      <text:p text:style-name="P6"/>
      <text:p text:style-name="P12">Раздел 1. Обеспечение образовательной деятельности оснащенными зданиями, строениями, сооружениями, помещениями и территори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4">N п/п</text:p>
          </table:table-cell>
          <table:table-cell table:style-name="Таблица1.A1" office:value-type="string">
            <text:p text:style-name="P14">Адрес (местополо-жение) здания, строения, сооружения, помещения</text:p>
          </table:table-cell>
          <table:table-cell table:style-name="Таблица1.A1" office:value-type="string">
            <text:p text:style-name="P14">Назначение оснащенных зданий, строений, сооружений, помещений (учебные, учебно-лабораторные, административ-ные, подсобные, помещения для занятия физической культурой и спортом, для обеспечения обучающихся, воспитанников и работников питанием и медицинским обслуживанием, <text:soft-page-break/>иное) с указанием площади (кв. м.)</text:p>
          </table:table-cell>
          <table:table-cell table:style-name="Таблица1.A1" office:value-type="string">
            <text:p text:style-name="P14">Собствен-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Таблица1.A1" office:value-type="string">
            <text:p text:style-name="P14">Полное наименование собствен-ника (арендода-теля, ссудода-теля) объекта недвижи-мого имущества</text:p>
          </table:table-cell>
          <table:table-cell table:style-name="Таблица1.A1" office:value-type="string">
            <text:p text:style-name="P14">Документ -основание возникновения права (указыва-ются реквизиты и сроки действия)</text:p>
          </table:table-cell>
          <table:table-cell table:style-name="Таблица1.A1" office:value-type="string">
            <text:p text:style-name="P14">Кадастро-вый (или условный) номер объекта недвижи-мости</text:p>
          </table:table-cell>
          <table:table-cell table:style-name="Таблица1.A1" office:value-type="string">
            <text:p text:style-name="P14">Номер записи регистрации в Едином государствен-ном реестре прав на недвижимое имущество и сделок с ним</text:p>
          </table:table-cell>
          <table:table-cell table:style-name="Таблица1.A1" office:value-type="string">
            <text:p text:style-name="P14">Реквизиты заключений, выданных органами, осуществляя-ющими государствен-ный санитарно-эпидемиологи-ческий надзор, государствен-ный пожарный надзор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9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9">393160, Тамбовская оласть, Гавриловский район, с. Гавриловка 2-я, ул. Школьная дом №7</text:p>
          </table:table-cell>
          <table:table-cell table:style-name="Таблица1.A1" office:value-type="string">
            <text:p text:style-name="P21">6 групповых секций:</text:p>
            <text:p text:style-name="P21">1 младшая группа (от 2 до 3 лет):</text:p>
            <text:p text:style-name="P22"><text:s/>игровая-70.5 кв.м., спальня- 60.2 кв.м., </text:p>
            <text:p text:style-name="P22">раздевалка-30.3 кв.м.,</text:p>
            <text:p text:style-name="P22">буфетная-29 кв.м.,</text:p>
            <text:p text:style-name="P22">туалет-20 кв.м.;</text:p>
            <text:p text:style-name="P22">2 младшая группа (от 3 до 4 лет): </text:p>
            <text:p text:style-name="P19">игровая-60.6 кв.м., спальня- 61.5 кв.м., </text:p>
            <text:p text:style-name="P22">раздевалка-30 кв.м.,</text:p>
            <text:p text:style-name="P22">буфетная-20 кв.м.,</text:p>
            <text:p text:style-name="P22">туалет-20 кв.м.;</text:p>
            <text:p text:style-name="P22">средняя группа (от 4 до 5 лет):</text:p>
            <text:p text:style-name="P19">игровая-60.6 кв.м., спальня- 50.6 кв.м., </text:p>
            <text:p text:style-name="P22">раздевалка-30.2 кв.м.,</text:p>
            <text:p text:style-name="P22">буфетная-20.6 кв.м.,</text:p>
            <text:p text:style-name="P22">туалет-16.4 кв.м.;</text:p>
            <text:p text:style-name="P22">старшая группа (от 5 до 6 лет):</text:p>
            <text:p text:style-name="P19">игровая-66 кв.м., спальня- 60.6кв.м., </text:p>
            <text:p text:style-name="P22"><text:soft-page-break/>раздевалка-30 кв.м.,</text:p>
            <text:p text:style-name="P22">буфетная-10.6кв.м.,</text:p>
            <text:p text:style-name="P22">туалет-11 кв.м.;</text:p>
            <text:p text:style-name="P22">подготовительная группа №1 (от 6 до 7 лет):</text:p>
            <text:p text:style-name="P19">игровая-65.5кв.м., спальня- 60.1 кв.м., </text:p>
            <text:p text:style-name="P22">раздевалка-20 кв.м.,</text:p>
            <text:p text:style-name="P22">буфетная-10 кв.м.,</text:p>
            <text:p text:style-name="P22">туалет-20 кв.м.;</text:p>
            <text:p text:style-name="P22">подготовительная группа №2 (от 6 до 7 лет):</text:p>
            <text:p text:style-name="P19">игровая-60 кв.м., спальня- 60.2 кв.м., </text:p>
            <text:p text:style-name="P22">раздевалка-23 кв.м.,</text:p>
            <text:p text:style-name="P22">буфетная-30 кв.м.,</text:p>
            <text:p text:style-name="P22">туалет-20 кв.м.;</text:p>
            <text:p text:style-name="P23">вспомогательные помещения:</text:p>
            <text:p text:style-name="P22">коридоры-138.5 кв.м.,</text:p>
            <text:p text:style-name="P22"><text:s/>музыкальный зал-98.8 кв.м.,</text:p>
            <text:p text:style-name="P22">медицинский кабинет-8 кв.м.,</text:p>
            <text:p text:style-name="P22">изолятор-10.2 кв.м.,</text:p>
            <text:p text:style-name="P22">умывальные- 42.1 кв.м.,</text:p>
            <text:p text:style-name="P22">методический кабинет-15.3 кв.м.,</text:p>
            <text:p text:style-name="P22">пищеблок-40.7 кв.м.,</text:p>
            <text:p text:style-name="P22"><text:soft-page-break/>постирочная-25 кв.м.,</text:p>
            <text:p text:style-name="P22">гладильная-10кв.м.,</text:p>
            <text:p text:style-name="P22">сторожевая-41.8 кв.м.,</text:p>
            <text:p text:style-name="P22">кладовые-236.8 кв.м., </text:p>
            <text:p text:style-name="P22">кабинет заведующей-25.8 кв.м., </text:p>
            <text:p text:style-name="P22">холл-80 кв.м., душевая-6 кв.м., тамбур-18 кв.м.,</text:p>
            <text:p text:style-name="P24">продукты-15.5 кв.м.,</text:p>
            <text:p text:style-name="P22">щитовая-20 кв.м. </text:p>
          </table:table-cell>
          <table:table-cell table:style-name="Таблица1.A1" office:value-type="string">
            <text:p text:style-name="P9">Оперативное управление</text:p>
          </table:table-cell>
          <table:table-cell table:style-name="Таблица1.A1" office:value-type="string">
            <text:p text:style-name="P9">Муниципальное образование-Гавриловский район</text:p>
          </table:table-cell>
          <table:table-cell table:style-name="Таблица1.A1" office:value-type="string">
            <text:p text:style-name="P9">Постановление администрации района №66 от 16.03.2006г. «О передаче имущества в оперативное управление муниципальным учреждением образования», Постановление администрации района «О внесении изменений в постановление администрации района от 16.03.2006 №66 «О <text:soft-page-break/>передаче имущества в оперативное управление муниципальным учреждением образования» </text:p>
            <text:p text:style-name="P9"><text:s/>от 11.11.2013 №45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Санитарно-эпидемиологическое заключение №68.04.01.000.М000036.12.16 от 12.12.2016г.</text:p>
            <text:p text:style-name="P9">Заключение о соблюдении на объектах соискателя лицензии требований пожарной безопасности №168 от 18.05.2016г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Всего (кв. м):</text:p>
          </table:table-cell>
          <table:table-cell table:style-name="Таблица1.A1" office:value-type="string">
            <text:p text:style-name="P25">1960 кв.м.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0">X</text:p>
          </table:table-cell>
        </table:table-row>
      </table:table>
      <text:p text:style-name="P11"/>
      <text:p text:style-name="P11"/>
      <text:p text:style-name="P13">Раздел 2. Обеспечение образовательной деятельности помещениями для медицинского обслуживания и питания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4">N п/п</text:p>
          </table:table-cell>
          <table:table-cell table:style-name="Таблица2.A1" office:value-type="string">
            <text:p text:style-name="P14">Помещения для медицинского обслуживания и питания</text:p>
          </table:table-cell>
          <table:table-cell table:style-name="Таблица2.A1" office:value-type="string">
            <text:p text:style-name="P14">Адрес (местоположе-ние) помещений с указанием площади (кв. м.)</text:p>
          </table:table-cell>
          <table:table-cell table:style-name="Таблица2.A1" office:value-type="string">
            <text:p text:style-name="P14">Собствен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Таблица2.A1" office:value-type="string">
            <text:p text:style-name="P14">Полное наименова-ние собствен-ника (арендода-теля, ссудода-теля) объекта недвижи-мого имущества</text:p>
          </table:table-cell>
          <table:table-cell table:style-name="Таблица2.A1" office:value-type="string">
            <text:p text:style-name="P14">Документ - основание возникновения права (указываются реквизиты и сроки действия)</text:p>
          </table:table-cell>
          <table:table-cell table:style-name="Таблица2.A1" office:value-type="string">
            <text:p text:style-name="P14">Кадастро-вый (или условный) номер объекта недвижи-мости</text:p>
          </table:table-cell>
          <table:table-cell table:style-name="Таблица2.A1" office:value-type="string">
            <text:p text:style-name="P14">Номер записи регистрации в Едином государствен-ном реестре права на недвижимое имущество и сделок с ним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10">8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9">Помещения для медицинского обслуживания обучающихся, воспитанников и работников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9">Помещения для питания обучающихся, воспитанников и работников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1"/>
      <text:p text:style-name="P13">Раздел 3. Обеспечение образовательного процесса оборудованными учебными кабинетами, объектами для проведения практических занятий, объектами физической культуры и спорта по образовательным программам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N п/п</text:p>
          </table:table-cell>
          <table:table-cell table:style-name="Таблица3.A1" office:value-type="string">
            <text:p text:style-name="P14">Вид (подвид), уровень образования, профессия, специальность, направление подготовки, наименование предмета, дисциплины (модуля) в соответствии с учебным планом</text:p>
          </table:table-cell>
          <table:table-cell table:style-name="Таблица3.A1" office:value-type="string">
            <text:p text:style-name="P14">Наименование оборудованных учебных кабинетов, объектов для проведения практических занятий, объектов физической культуры и спорта с перечнем основного оборудования</text:p>
          </table:table-cell>
          <table:table-cell table:style-name="Таблица3.A1" office:value-type="string">
            <text:p text:style-name="P14">Адрес (местоположение) учебных кабинетов, объектов для проведения практических занятий, объектов физической культуры и спорта</text:p>
            <text:p text:style-name="P14">(с указанием номера помещения в соответствии с документами бюро технической инвентаризации)</text:p>
          </table:table-cell>
          <table:table-cell table:style-name="Таблица3.A1" office:value-type="string">
            <text:p text:style-name="P14">Собствен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Таблица3.A1" office:value-type="string">
            <text:p text:style-name="P14">Документ -основание возникновения права (указываются реквизиты и сроки действия)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8">Вид, уровень образования, профессия, специальность, направление подготовки</text:p>
            <text:p text:style-name="P8">Дополнительные общеразвивающие программы</text:p>
            <text:p text:style-name="P8"/>
            <text:p text:style-name="P8">«Обучение чтению»</text:p>
            <text:p text:style-name="P8"/>
          </table:table-cell>
          <table:table-cell table:style-name="Таблица3.A1" office:value-type="string">
            <text:p text:style-name="P9"/>
            <text:p text:style-name="P9">Игровая</text:p>
            <text:p text:style-name="P9">Набор мебели, доска, хрестоматии, учебники и учебные пособия, <text:s/>буквари, серия «Рассказы по картинам», <text:s/>таблицы, телевизор, <text:span text:style-name="T1">DVD </text:span>проигрыватель, проектор, ноутбук, ЭОР.</text:p>
            <text:p text:style-name="P9"/>
            <text:p text:style-name="P9"/>
            <text:p text:style-name="P9"/>
          </table:table-cell>
          <table:table-cell table:style-name="Таблица3.A1" office:value-type="string">
            <text:p text:style-name="P9">393160, Тамбовская область, Гавриловский район, с. Гавриловка 2-я, ул. Школьная дом №7</text:p>
          </table:table-cell>
          <table:table-cell table:style-name="Таблица3.A1" office:value-type="string">
            <text:p text:style-name="P9">Оперативное управление</text:p>
          </table:table-cell>
          <table:table-cell table:style-name="Таблица3.A1" office:value-type="string">
            <text:p text:style-name="P9">Постановление администрации района №66 от 16.03.2006г. «О передаче имущества в оперативное управление муниципальным учреждением образования», Постановление администрации района «О внесении изменений в постановление администрации <text:soft-page-break/>района от 16.03.2006 №66 «О передаче имущества в оперативное управление муниципальным учреждением образования» </text:p>
            <text:p text:style-name="P9"><text:s/>от 11.11.2013 №453</text:p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8">Вид, уровень образования, профессия, специальность, направление подготовки</text:p>
            <text:p text:style-name="P8">Дополнительные общеразвивающие программы</text:p>
            <text:p text:style-name="P8"/>
            <text:p text:style-name="P8">«Подготовка руки к письму»</text:p>
            <text:p text:style-name="P8"/>
            <text:p text:style-name="P8"/>
          </table:table-cell>
          <table:table-cell table:style-name="Таблица3.A1" office:value-type="string">
            <text:p text:style-name="P9">Игровая </text:p>
            <text:p text:style-name="P9">Набор мебели, доска, учебники и учебные пособия, картины, рабочие тетради, телевизор, <text:span text:style-name="T1">DVD </text:span>проигрыватель, проектор, ноутбук, ЭОР.</text:p>
          </table:table-cell>
          <table:table-cell table:style-name="Таблица3.A1" office:value-type="string">
            <text:p text:style-name="P9">393160, Тамбовская область, Гавриловский район, с. Гавриловка 2-я, ул. Школьная дом №7</text:p>
          </table:table-cell>
          <table:table-cell table:style-name="Таблица3.A1" office:value-type="string">
            <text:p text:style-name="P9">Оперативное управление</text:p>
          </table:table-cell>
          <table:table-cell table:style-name="Таблица3.A1" office:value-type="string">
            <text:p text:style-name="P9">Постановление администрации района №66 от 16.03.2006г. «О передаче имущества в оперативное управление муниципальным учреждением образования», Постановление администрации района «О внесении изменений в постановление администрации района от <text:soft-page-break/>16.03.2006 №66 «О передаче имущества в оперативное управление муниципальным учреждением образования» </text:p>
            <text:p text:style-name="P9"><text:s/>от 11.11.2013 №453</text:p>
          </table:table-cell>
        </table:table-row>
        <table:table-row table:style-name="Таблица3.1"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</table:table-row>
        <table:table-row table:style-name="Таблица3.1"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9"/>
          </table:table-cell>
        </table:table-row>
      </table:table>
      <text:p text:style-name="P6"/>
      <text:p text:style-name="P1">Дата заполнения <text:s/>01.03.2017г.</text:p>
      <text:p text:style-name="P1">___________________________________ <text:s text:c="2"/>________________________________ _________________________</text:p>
      <text:p text:style-name="P4">заведующий МБДОУ детский сад «Солнышко» <text:s text:c="19"/>(подпись руководителя организации) <text:s text:c="13"/>(фамилия, имя, отчество руководителя организации) <text:s text:c="144"/>(при наличии)</text:p>
      <text:p text:style-name="P1">М.П.</text:p>
      <text:p text:style-name="P7"/>
      <text:p text:style-name="P1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2" svg:font-family="Arial" style:font-family-generic="system"/>
    <style:font-face style:name="Cambria Baltic" svg:font-family="'Cambria Baltic'" style:font-family-generic="system"/>
    <style:font-face style:name="Courier New2" svg:font-family="'Courier New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сновное_20_меню_20__28_преемственное_29_" style:next-style-name="Text_20_body" style:default-outline-level="" style:class="text">
      <style:paragraph-properties fo:margin-left="0cm" fo:margin-right="0cm" fo:margin-top="0.423cm" fo:margin-bottom="0.212cm" fo:text-align="justify" style:justify-single-word="false" fo:orphans="0" fo:widows="0" fo:text-indent="0cm" style:auto-text-indent="false" fo:keep-with-next="always" style:vertical-align="auto"/>
      <style:text-properties style:font-name="Arial1" fo:font-size="12pt" fo:language="ru" fo:country="RU" fo:font-weight="bold" fo:background-color="#d4d0c8" style:font-name-asian="Microsoft YaHei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1cm" fo:margin-bottom="0.191cm" fo:text-align="center" style:justify-single-word="false" fo:orphans="0" fo:widows="0" fo:text-indent="0cm" style:auto-text-indent="false" style:vertical-align="auto"/>
      <style:text-properties style:font-name="Arial1" fo:font-size="12pt" fo:language="ru" fo:country="RU" fo:font-weight="bold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Внимание" style:family="paragraph" style:default-outline-level="">
      <style:paragraph-properties fo:margin-left="0.741cm" fo:margin-right="0.741cm" fo:margin-top="0.423cm" fo:margin-bottom="0.423cm" fo:text-align="justify" style:justify-single-word="false" fo:orphans="0" fo:widows="0" fo:text-indent="0.529cm" style:auto-text-indent="false" style:vertical-align="auto"/>
      <style:text-properties style:font-name="Arial" fo:font-size="12pt" fo:language="ru" fo:country="RU" fo:background-color="#faf3e9" style:font-size-asian="12pt" style:language-asian="ru" style:country-asian="RU" style:font-name-complex="Arial2" style:font-size-complex="12pt" style:language-complex="ar" style:country-complex="SA"/>
    </style:style>
    <style:style style:name="Внимание_3a__20_криминал_21__21_" style:display-name="Внимание: криминал!!" style:family="paragraph" style:parent-style-name="Внимание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Внимание_3a__20_недобросовестность_21_" style:display-name="Внимание: недобросовестность!" style:family="paragraph" style:parent-style-name="Внимание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Основное_20_меню_20__28_преемственное_29_" style:display-name="Основное меню (преемственное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2pt" fo:language="ru" fo:country="RU" style:font-size-asian="12pt" style:language-asian="ru" style:country-asian="RU" style:font-name-complex="Cambria Baltic" style:font-size-complex="12pt" style:language-complex="ar" style:country-complex="SA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weight="bold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pt" fo:language="ru" fo:country="RU" fo:background-color="#ffffff" style:font-size-asian="10pt" style:language-asian="ru" style:country-asian="RU" style:font-name-complex="Arial2" style:font-size-complex="10pt" style:language-complex="ar" style:country-complex="SA"/>
    </style:style>
    <style:style style:name="Заголовок_20_приложения" style:display-name="Заголовок приложения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style="italic" style:font-size-asian="12pt" style:language-asian="ru" style:country-asian="RU" style:font-style-asian="italic" style:font-name-complex="Arial2" style:font-size-complex="12pt" style:language-complex="ar" style:country-complex="SA" style:font-style-complex="italic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orphans="0" fo:widows="0" fo:text-indent="-1.573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left="0cm" fo:margin-right="0cm" fo:margin-top="0.529cm" fo:margin-bottom="0.441cm" fo:text-align="center" style:justify-single-word="false" fo:orphans="0" fo:widows="0" fo:text-indent="0cm" style:auto-text-indent="false" style:vertical-align="auto"/>
      <style:text-properties style:font-name="Arial" fo:font-size="14pt" fo:language="ru" fo:country="RU" fo:font-weight="bold" style:font-size-asian="14pt" style:language-asian="ru" style:country-asian="RU" style:font-weight-asian="bold" style:font-name-complex="Arial2" style:font-size-complex="14pt" style:language-complex="ar" style:country-complex="SA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Интерактивный_20_заголовок" style:display-name="Интерактивный заголовок" style:family="paragraph" style:parent-style-name="Heading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text-underline-style="solid" style:text-underline-width="auto" style:text-underline-color="font-color" style:font-size-asian="12pt" style:language-asian="ru" style:country-asian="RU" style:font-name-complex="Arial2" style:font-size-complex="12pt" style:language-complex="ar" style:country-complex="SA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-left="0.635cm" fo:margin-right="0.635cm" fo:margin-top="0.318cm" fo:margin-bottom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background-color="#eaefed" style:font-size-asian="12pt" style:language-asian="ru" style:country-asian="RU" style:font-name-complex="Arial2" style:font-size-complex="12pt" style:language-complex="ar" style:country-complex="SA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Комментарий" style:family="paragraph" style:parent-style-name="Текст_20__28_справка_29_" style:default-outline-level="">
      <style:paragraph-properties fo:margin-left="0cm" fo:margin-right="0cm" fo:margin-top="0.132cm" fo:margin-bottom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background-color="#f0f0f0" style:font-size-asian="12pt" style:language-asian="ru" style:country-asian="RU" style:font-name-complex="Arial2" style:font-size-complex="12pt" style:language-complex="ar" style:country-complex="SA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style="italic" fo:background-color="#f0f0f0" style:font-size-asian="12pt" style:language-asian="ru" style:country-asian="RU" style:font-style-asian="italic" style:font-name-complex="Arial2" style:font-size-complex="12pt" style:language-complex="ar" style:country-complex="SA" style:font-style-complex="italic"/>
    </style:style>
    <style:style style:name="Текст_20__28_лев._20_подпись_29_" style:display-name="Текст (лев. подпись)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8pt" fo:language="ru" fo:country="RU" style:font-size-asian="8pt" style:language-asian="ru" style:country-asian="RU" style:font-name-complex="Arial2" style:font-size-complex="8pt" style:language-complex="ar" style:country-complex="SA"/>
    </style:style>
    <style:style style:name="Текст_20__28_прав._20_подпись_29_" style:display-name="Текст (прав. подпись)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8pt" fo:language="ru" fo:country="RU" style:font-size-asian="8pt" style:language-asian="ru" style:country-asian="RU" style:font-name-complex="Arial2" style:font-size-complex="8pt" style:language-complex="ar" style:country-complex="SA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fo:background-color="#ffdfe0" style:font-size-asian="12pt" style:language-asian="ru" style:country-asian="RU" style:font-name-complex="Arial2" style:font-size-complex="12pt" style:language-complex="ar" style:country-complex="SA"/>
    </style:style>
    <style:style style:name="Куда_20_обратиться_3f_" style:display-name="Куда обратиться?" style:family="paragraph" style:parent-style-name="Внимание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Моноширинный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1pt" fo:language="ru" fo:country="RU" style:font-size-asian="11pt" style:language-asian="ru" style:country-asian="RU" style:font-name-complex="Courier New2" style:font-size-complex="11pt" style:language-complex="ar" style:country-complex="SA"/>
    </style:style>
    <style:style style:name="Необходимые_20_документы" style:display-name="Необходимые документы" style:family="paragraph" style:parent-style-name="Внимание" style:default-outline-level="">
      <style:paragraph-properties fo:margin-left="0cm" fo:margin-right="0cm" fo:text-align="justify" style:justify-single-word="false" fo:orphans="0" fo:widows="0" fo:text-indent="0.208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Нормальный_20__28_таблица_29_" style:display-name="Нормальный (таблица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Объект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Таблицы_20__28_моноширинный_29_" style:display-name="Таблицы (моноширинный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1pt" fo:language="ru" fo:country="RU" style:font-size-asian="11pt" style:language-asian="ru" style:country-asian="RU" style:font-name-complex="Courier New2" style:font-size-complex="11pt" style:language-complex="ar" style:country-complex="SA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weight="bold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Подчёркнуный_20_текст" style:display-name="Подчёркнуный текст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Прижатый_20_влево" style:display-name="Прижатый влево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Пример." style:family="paragraph" style:parent-style-name="Внимание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Примечание." style:family="paragraph" style:parent-style-name="Внимание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orphans="0" fo:widows="0" fo:text-indent="0.882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Текст_20_ЭР_20__28_см._20_также_29_" style:display-name="Текст ЭР (см. также)" style:family="paragraph" style:default-outline-level="">
      <style:paragraph-properties fo:margin-left="0cm" fo:margin-right="0cm" fo:margin-top="0.353cm" fo:margin-bottom="0cm" fo:text-align="start" style:justify-single-word="false" fo:orphans="0" fo:widows="0" fo:text-indent="0cm" style:auto-text-indent="false" style:vertical-align="auto"/>
      <style:text-properties style:font-name="Arial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Технический_20_комментарий" style:display-name="Технический комментарий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fo:background-color="#ffffa6" style:font-size-asian="12pt" style:language-asian="ru" style:country-asian="RU" style:font-name-complex="Arial2" style:font-size-complex="12pt" style:language-complex="ar" style:country-complex="SA"/>
    </style:style>
    <style:style style:name="Формула" style:family="paragraph" style:default-outline-level="">
      <style:paragraph-properties fo:margin-left="0.741cm" fo:margin-right="0.741cm" fo:margin-top="0.423cm" fo:margin-bottom="0.423cm" fo:text-align="justify" style:justify-single-word="false" fo:orphans="0" fo:widows="0" fo:text-indent="0.529cm" style:auto-text-indent="false" style:vertical-align="auto"/>
      <style:text-properties style:font-name="Arial" fo:font-size="12pt" fo:language="ru" fo:country="RU" fo:background-color="#faf3e9" style:font-size-asian="12pt" style:language-asian="ru" style:country-asian="RU" style:font-name-complex="Arial2" style:font-size-complex="12pt" style:language-complex="ar" style:country-complex="S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left="0cm" fo:margin-right="0cm" fo:margin-top="0.529cm" fo:margin-bottom="0cm" fo:text-align="start" style:justify-single-word="false" fo:orphans="0" fo:widows="0" fo:text-indent="0cm" style:auto-text-indent="false" style:vertical-align="auto"/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" fo:font-size="10pt" fo:language="ru" fo:country="RU" style:font-name-asian="Courier New1" style:font-size-asian="10pt" style:language-asian="ru" style:country-asian="RU" style:font-name-complex="Arial2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Цветовое_20_выделение" style:display-name="Цветовое выделение" style:family="text">
      <style:text-properties fo:font-size="13pt" fo:font-weight="bold" style:font-size-asian="13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size="13pt" style:font-size-asian="13pt" style:font-name-complex="Times New Roman2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font-size="13pt" style:text-underline-style="solid" style:text-underline-width="auto" style:text-underline-color="font-color" style:font-size-asian="13pt" style:font-name-complex="Times New Roman2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size="13pt" style:font-size-asian="13pt" style:font-name-complex="Times New Roman2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ize="13pt" fo:font-style="italic" style:font-size-asian="13pt" style:font-style-asian="italic" style:font-name-complex="Times New Roman2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size="13pt" style:font-size-asian="13pt" style:font-name-complex="Times New Roman2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size="13pt" style:font-size-asian="13pt" style:font-name-complex="Times New Roman2"/>
    </style:style>
    <style:style style:name="Найденные_20_слова" style:display-name="Найденные слова" style:family="text" style:parent-style-name="Цветовое_20_выделение">
      <style:text-properties fo:font-size="13pt" fo:background-color="#fff580" style:font-size-asian="13pt" style:font-name-complex="Times New Roman2"/>
    </style:style>
    <style:style style:name="Не_20_вступил_20_в_20_силу" style:display-name="Не вступил в силу" style:family="text" style:parent-style-name="Цветовое_20_выделение">
      <style:text-properties fo:font-size="13pt" fo:background-color="#d8ede8" style:font-size-asian="13pt" style:font-name-complex="Times New Roman2"/>
    </style:style>
    <style:style style:name="Опечатки" style:family="text">
      <style:text-properties fo:font-size="13pt" style:font-size-asian="13pt"/>
    </style:style>
    <style:style style:name="Продолжение_20_ссылки" style:display-name="Продолжение ссылки" style:family="text" style:parent-style-name="Гипертекстовая_20_ссылка">
      <style:text-properties fo:font-size="13pt" style:font-size-asian="13pt" style:font-name-complex="Times New Roman2"/>
    </style:style>
    <style:style style:name="Сравнение_20_редакций" style:display-name="Сравнение редакций" style:family="text" style:parent-style-name="Цветовое_20_выделение">
      <style:text-properties fo:font-size="13pt" style:font-size-asian="13pt" style:font-name-complex="Times New Roman2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background-color="#c4c413"/>
    </style:style>
    <style:style style:name="Утратил_20_силу" style:display-name="Утратил силу" style:family="text" style:parent-style-name="Цветовое_20_выделение">
      <style:text-properties style:text-line-through-style="solid" fo:font-size="13pt" style:font-size-asian="13pt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1.94cm" fo:margin-right="1.411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4cm" fo:margin-right="1.41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creation-date>2013-01-31T15:14:00</meta:creation-date>
    <dc:date>2017-08-23T15:11:14.50</dc:date>
    <meta:print-date>2017-02-06T10:41:23.28</meta:print-date>
    <meta:editing-cycles>40</meta:editing-cycles>
    <meta:editing-duration>PT6H34M16S</meta:editing-duration>
    <meta:generator>LibreOffice/3.4$Win32 LibreOffice_project/340m1$Build-203</meta:generator>
    <meta:document-statistic meta:table-count="3" meta:image-count="0" meta:object-count="0" meta:page-count="9" meta:paragraph-count="161" meta:word-count="831" meta:character-count="7510" meta:non-whitespace-character-count="6510"/>
    <meta:user-defined meta:name="Company">НПП "Гарант-Сервис"</meta:user-defined>
    <meta:user-defined meta:name="Operator">UPR</meta:user-defined>
  </office:meta>
</office:document-meta>
</file>